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416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margin-bottom="0.125in" fo:line-height="150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margin-bottom="0.125in" fo:line-height="150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bottom="0.125in" fo:line-height="150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end" fo:margin-bottom="0.125in" fo:line-height="150%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OO</text:span><text:span text:style-name="T4">區</text:span><text:span text:style-name="T5">OO</text:span><text:span text:style-name="T6">國民小學《防身警報器使用通知》</text:span></text:p>
      <text:p text:style-name="P7">親愛的家長，您好：</text:p>
      <text:p text:style-name="P8"><text:span text:style-name="T9">臺北市教育局為了加強保護孩子們的人身安全，特別贈送</text:span><text:span text:style-name="T10">每位</text:span><text:span text:style-name="T11">學生一個防身警報器，並結合教學及演練，指導學生遇到危險狀況時能冷靜沉著，適時使用防身警報器，智慧化解危險狀況。有鑒於孩子們對防身警報器的使用相當陌生，希望家長們能配合以下事項：</text:span></text:p>
      <text:p text:style-name="P12">一、請提醒孩子，每日務必將防身警報器配掛在書包外側之容易取得處，但需留意放的位置，不致使其容易鬆脫。</text:p>
      <text:p text:style-name="P13">二、請指導孩子不可將防身警報器拿來當做嬉戲玩耍之用，因為不但易造成周遭人員不必要之恐慌或噪音干擾，同時也會影響其原有的效益。</text:p>
      <text:p text:style-name="P14">三、請教導孩子【求救三步驟：叫→拉→跑】，叫→遇危險要大聲求救；拉→拉開防身警報器，使其發出求救聲響；跑→藉機快速逃離現場。</text:p>
      <text:p text:style-name="P15">四、如果您聽到防身警報器發出的求救聲響，請適時提供必要之協助，以期能發揮蜂鳴器之最大效益。</text:p>
      <text:p text:style-name="P16">五、如果孩子不慎誤觸防身警報器，以致發出巨大聲響，請指導孩子將插銷插回，聲音便能停止，同時也請您協助孩子在家自主管理。</text:p>
      <text:p text:style-name="P17"><text:span text:style-name="T18">六、警報器由廠商一年保固</text:span><text:span text:style-name="T19">(</text:span><text:span text:style-name="T20">非人為因素之損壞</text:span><text:span text:style-name="T21">)</text:span><text:span text:style-name="T22">，電池屬消耗品不屬於保固範圍，有關警報器相關維護及服務資訊，請參閱「臺北市防身警報器資訊專頁」網站，網址：</text:span><text:span text:style-name="T23">https://sites.google.com/wses.tp.edu.tw/safe/news</text:span><text:span text:style-name="T24">。</text:span></text:p>
      <text:p text:style-name="P25">七、請家長每月1-2次協助孩子檢查，防身警報器功能是否正常、電力是否充足；防身警報器電力不足時，請家長參考上列專網上維護相關資訊，自行更換電池。</text:p>
      <text:p text:style-name="P26">這一組防身警報器為臺北市教育局贈送給孩子的個人物品，請教導孩子要好好珍惜使用，讓它能發揮最大的效益；同時也請妥善保管，不可隨意丟棄。</text:p>
      <text:p text:style-name="P27">再次感謝您的協助與配合！</text:p>
      <text:p text:style-name="P28"><text:span text:style-name="T29">臺北市</text:span><text:span text:style-name="T30">OO</text:span><text:span text:style-name="T31">區</text:span><text:span text:style-name="T32">OO</text:span><text:span text:style-name="T33">國民小學</text:span><text:span text:style-name="T34"><text:s/></text:span><text:span text:style-name="T35">敬啟</text:span></text:p>
      <text:p text:style-name="P36"/>
      <text:p text:style-name="P37"><text:span text:style-name="T38">----------</text:span><text:span text:style-name="T39"></text:span><text:span text:style-name="T40">----------</text:span><text:span text:style-name="T41">請撕下回條，於</text:span><text:span text:style-name="T42">9/OO(</text:span><text:span text:style-name="T43">星期</text:span><text:span text:style-name="T44">OO)</text:span><text:span text:style-name="T45">前繳回給各班導師</text:span><text:span text:style-name="T46">-------</text:span><text:span text:style-name="T47"></text:span><text:span text:style-name="T48">----------</text:span></text:p>
      <text:p text:style-name="P49">防身警報器使用通知回條</text:p>
      <text:p text:style-name="P50"><text:span text:style-name="T51">班級：</text:span><text:span text:style-name="T52"><text:s text:c="4"/></text:span><text:span text:style-name="T53">座號：</text:span><text:span text:style-name="T54"><text:s text:c="5"/></text:span><text:span text:style-name="T55">姓名：</text:span><text:span text:style-name="T56">_________________</text:span></text:p>
      <text:p text:style-name="P57">□　已詳閱防身警報器的使用通知。</text:p>
      <text:p text:style-name="P58">□　已收到防身警報器的宣導貼紙。<text:s text:c="2"/></text:p>
      <text:p text:style-name="P59"/>
      <text:p text:style-name="P60"><text:span text:style-name="T61"><text:s text:c="13"/></text:span><text:span text:style-name="T62">家長簽名：</text:span><text:span text:style-name="T6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蓓芬</meta:initial-creator>
    <dc:creator>user</dc:creator>
    <meta:creation-date>2020-08-21T13:19:00Z</meta:creation-date>
    <dc:date>2020-08-21T13:19:00Z</dc:date>
    <meta:print-date>2016-09-0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